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Musikalische Zeitreise</text:p>
      <text:p text:style-name="Standard"><text:line-break/>Die Zone - Kultur.Leben.Wörgl lädt am Sonntag, 16. März 2025 ab 18 Uhr zur musikalischen „Zeitreise“ mit Sängerin Barbara Dorfer und Moderatorin und Schauspielerin Lilly Staudigl. Die Beiden starten einen musikalischen und lyrischen Exkurs durch das letzte Jahrhundert bis in die Gegenwart. Die weltweit größten Hits und Erfolge werden hier in Versionen, die unter die Haut gehen, gesungen und zitiert. Barbara legt ihr ganzes Herz und ihre Stimme in diese wundervollen Lieder, Lilly vervollständigt diese mit ihrer charismatischen Stimme zu einer spannenden Reise. Musikalisch unterstützt werden sie von Elias Tiefenbacher, einem grandiosen Talent am Klavier.<text:line-break/><text:line-break/>Eintritt: 25 Euro, für Kulturzone Mitglieder 20 Euro. Tickets gibts unter: tickets.zeitreise@gmail.com</text:p>
      <text:p text:style-name="Standard"/>
      <text:p text:style-name="Standard">Bilder:</text:p>
      <text:p text:style-name="Standard">Zeitreise-1000: Lilly Staudigl moderiert die musikalische Zeitreise.</text:p>
      <text:p text:style-name="Standard">Zeitreise-1002: Barbara Dorfer interpretiert die weltweit größten Hits eines Jahrhunderts.<text:s/></text:p>
      <text:p text:style-name="Standard">Bildnachweis: Markus Ocvirk</text:p>
      <text:p text:style-name="Standard"/>
      <text:p text:style-name="Standard">Textnachweis: Zone Kultur.Leben.Wörgl</text:p>
      <text:p text:style-name="Standard">Bild und Text honorarfrei</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paragraph-properties fo:margin-bottom="0in" fo:line-height="100%"/>
      <style:text-properties fo:font-size="12pt" style:font-size-asian="12pt" style:font-size-complex="12pt" fo:hyphenate="false"/>
    </style:style>
    <style:style style:name="Absatz-Standardschriftart" style:display-name="Absatz-Standardschriftart" style:family="text"/>
    <style:style style:name="HTMLVorformatiert" style:display-name="HTML Vorformatiert"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de" style:country-asian="AT" fo:hyphenate="false"/>
    </style:style>
    <style:style style:name="HTMLVorformatiertZchn" style:display-name="HTML Vorformatiert Zchn" style:family="text" style:parent-style-name="Absatz-Standardschriftart">
      <style:text-properties style:font-name="Courier New" style:font-name-asian="Times New Roman" style:font-name-complex="Courier New" fo:font-size="10pt" style:font-size-asian="10pt" style:font-size-complex="10pt" style:language-asian="de" style:country-asian="A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ronika</meta:initial-creator>
    <dc:creator>Veronika</dc:creator>
    <meta:creation-date>2025-03-07T06:17:00Z</meta:creation-date>
    <dc:date>2025-03-07T06:20:00Z</dc:date>
    <meta:template xlink:href="Normal.dotm" xlink:type="simple"/>
    <meta:editing-cycles>1</meta:editing-cycles>
    <meta:editing-duration>PT0S</meta:editing-duration>
    <meta:document-statistic meta:page-count="1" meta:paragraph-count="2" meta:word-count="144" meta:character-count="1052" meta:row-count="7" meta:non-whitespace-character-count="910"/>
  </office:meta>
</office:document-meta>
</file>